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.499cm" fo:margin-right="1cm" fo:margin-top="0cm" fo:margin-bottom="0.353cm" style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loext:contextual-spacing="false" fo:margin-left="0.499cm" fo:margin-right="1cm" fo:margin-top="0cm" fo:margin-bottom="0.353cm" style:contextual-spacing="false" fo:text-align="center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loext:contextual-spacing="false" fo:margin-left="0.499cm" fo:margin-right="1cm" fo:margin-top="0cm" fo:margin-bottom="0.353cm" style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loext:contextual-spacing="false" fo:margin-left="0.499cm" fo:margin-right="1cm" fo:margin-top="0cm" fo:margin-bottom="0.353cm" style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5" style:family="paragraph" style:parent-style-name="Text_20_body">
      <style:paragraph-properties loext:contextual-spacing="false" fo:margin-left="0.499cm" fo:margin-right="1cm" fo:margin-top="0cm" fo:margin-bottom="0.353cm" style:contextual-spacing="false" fo:line-height="115%" fo:text-indent="0cm" style:auto-text-indent="false"/>
      <style:text-properties fo:font-size="11pt" officeooo:rsid="00062ce3" officeooo:paragraph-rsid="00062ce3"/>
    </style:style>
    <style:style style:name="P6" style:family="paragraph" style:parent-style-name="Standard">
      <style:paragraph-properties loext:contextual-spacing="false" fo:margin-left="0.499cm" fo:margin-right="1cm" fo:margin-top="0cm" fo:margin-bottom="0.353cm" style:contextual-spacing="false" fo:line-height="115%" fo:text-align="center" style:justify-single-word="false" fo:text-indent="0cm" style:auto-text-indent="false"/>
      <style:text-properties fo:font-size="11pt" officeooo:rsid="0007c349" officeooo:paragraph-rsid="0007c349"/>
    </style:style>
    <style:style style:name="P7" style:family="paragraph" style:parent-style-name="Standard">
      <style:paragraph-properties loext:contextual-spacing="false" fo:margin-left="0.499cm" fo:margin-right="1cm" fo:margin-top="0cm" fo:margin-bottom="0.353cm" style:contextual-spacing="false" fo:line-height="115%" fo:text-align="justify" style:justify-single-word="false" fo:text-indent="0cm" style:auto-text-indent="false"/>
      <style:text-properties fo:font-size="10pt" officeooo:rsid="00062ce3" officeooo:paragraph-rsid="0009fefe" style:font-size-asian="10pt" style:font-size-complex="10pt"/>
    </style:style>
    <style:style style:name="P8" style:family="paragraph" style:parent-style-name="Standard">
      <style:text-properties officeooo:rsid="001702f9" officeooo:paragraph-rsid="000c2d06"/>
    </style:style>
    <style:style style:name="P9" style:family="paragraph" style:parent-style-name="Standard">
      <style:paragraph-properties fo:text-align="justify" style:justify-single-word="false"/>
      <style:text-properties officeooo:rsid="001702f9" officeooo:paragraph-rsid="000c2d06"/>
    </style:style>
    <style:style style:name="P10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  <style:background-image/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1b72d4"/>
    </style:style>
    <style:style style:name="T4" style:family="text">
      <style:text-properties officeooo:rsid="000c2d0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fo:background-color="#ffffff" style:font-size-asian="13pt" style:font-weight-asian="bold" style:font-size-complex="13pt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ELLO PER IMPRESA SINGOLA</text:p>
      <text:p text:style-name="P4">APPALTO DI LAVORI</text:p>
      <text:p text:style-name="P5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3">OFFERTA ECONOMICA </text:p>
      <text:p text:style-name="P5"/>
      <text:p text:style-name="P5">OGGETTO: APPALTO .............................................................................................................</text:p>
      <text:p text:style-name="P5"/>
      <text:p text:style-name="P5">Il sottoscritto ...............................................................................................................................</text:p>
      <text:p text:style-name="P5">nato a ...................................................................... il.................................................................</text:p>
      <text:p text:style-name="P5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5">con codice fiscale / partita I.V.A. ..................................................................................</text:p>
      <text:p text:style-name="P5">con espresso riferimento alla Ditta che rappresenta, per l'appalto indicato in oggetto </text:p>
      <text:p text:style-name="P3">OFFRE</text:p>
      <text:p text:style-name="P5">il ribasso d'asta del ….........................% </text:p>
      <text:p text:style-name="P5">diconsi (in lettere) …......................................................................................................................................</text:p>
      <text:p text:style-name="P5">sul prezzo a base di gara al netto degli oneri per l'attuazione dei piani di sicurezza indicati al punto <text:span text:style-name="T4">2) </text:span>del<text:span text:style-name="T4">la lettera di invito</text:span></text:p>
      <text:p text:style-name="P6">DICHIARA</text:p>
      <text:p text:style-name="P9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9"/>
      <text:p text:style-name="P9">ammontano a <text:s/>€ ….................................<text:note text:id="ftn1" text:note-class="footnote"><text:note-citation>1</text:note-citation><text:note-body><text:p text:style-name="P10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8"> </text:span></text:p>
      <text:p text:style-name="P8"/>
      <text:p text:style-name="P8"/>
      <text:p text:style-name="P8">Data ............................................ <text:s text:c="54"/>FIRMA <text:s text:c="106"/></text:p>
      <text:p text:style-name="P8"><text:s text:c="2"/></text:p>
      <text:p text:style-name="P8"><text:s text:c="92"/>......................................................</text:p>
      <text:p text:style-name="P8"/>
      <text:p text:style-name="P8"/>
      <text:p text:style-name="P8">N.B. L'offerta deve essere compilata in tutte le parti e debitamente sottoscritta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6-12-28T12:21:25.042000000</dc:date>
    <meta:editing-duration>PT54M49S</meta:editing-duration>
    <meta:editing-cycles>9</meta:editing-cycles>
    <meta:generator>LibreOffice/4.1.1.2$Windows_x86 LibreOffice_project/7e4286b58adc75a14f6d83f53a03b6c11fa2903</meta:generator>
    <meta:print-date>2015-09-24T10:48:51.97</meta:print-date>
    <meta:document-statistic meta:table-count="0" meta:image-count="0" meta:object-count="0" meta:page-count="1" meta:paragraph-count="24" meta:word-count="195" meta:character-count="2754" meta:non-whitespace-character-count="2289"/>
  </office:meta>
</office:document-meta>
</file>